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Merodestraat 3, (11013683) aanpassen van de installaties in het voormalige bedrijfsgebouw van Laco Paneermeel B.V, verzenddatum 27-10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1100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100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100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Merodestraat 3, (11013683) aanpassen van de installaties in het voormalige bedrijfsgebouw van Laco Paneermeel B.V, verzenddatum 27-10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1100</meta:user-defined>
    <meta:user-defined meta:name="OVERHEIDop.GmbID/DC.identifier">gmb-2016-1511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7AA 3</meta:user-defined>
    <meta:user-defined meta:name="OVERHEIDop.woonplaats">Leeuwarden</meta:user-defined>
    <meta:user-defined meta:name="OVERHEIDop.straatnaam">De Merode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989 579326</meta:user-defined>
    <meta:user-defined meta:name="OVERHEIDop.versieInformatie"/>
  </office:meta>
</office:document-meta>
</file>