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jepper 24, (11013540) bouwen van een nieuwbouwwoning type "boothuis", verzenddatum 24-10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099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9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9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Ljepper 24, (11013540) bouwen van een nieuwbouwwoning type "boothuis", verzenddatum 24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099</meta:user-defined>
    <meta:user-defined meta:name="OVERHEIDop.GmbID/DC.identifier">gmb-2016-1510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De Ljepp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018 576288</meta:user-defined>
    <meta:user-defined meta:name="OVERHEIDop.versieInformatie"/>
  </office:meta>
</office:document-meta>
</file>