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Waldastraat 10 Warten, (11013528) gebruiken van de weg tbv. een in-/uitrit, verzenddatum 17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097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9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9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gemeester Waldastraat 10 Warten, (11013528) gebruiken van de weg tbv. een in-/uitrit, verzenddatum 17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97</meta:user-defined>
    <meta:user-defined meta:name="OVERHEIDop.GmbID/DC.identifier">gmb-2016-151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LS 10</meta:user-defined>
    <meta:user-defined meta:name="OVERHEIDop.woonplaats">Warten</meta:user-defined>
    <meta:user-defined meta:name="OVERHEIDop.straatnaam">Burgemeester Wald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9004 573660</meta:user-defined>
    <meta:user-defined meta:name="OVERHEIDop.versieInformatie"/>
  </office:meta>
</office:document-meta>
</file>