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dweg 1, (11014066) tijdelijk in gebruik nemen van een pand voor een dependance van het Friesland College, verzenddatum 27-10-201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9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dweg 1, (11014066) tijdelijk in gebruik nemen van een pand voor een dependance van het Friesland College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96</meta:user-defined>
    <meta:user-defined meta:name="OVERHEIDop.GmbID/DC.identifier">gmb-2016-151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W 1</meta:user-defined>
    <meta:user-defined meta:name="OVERHEIDop.woonplaats">Leeuwarden</meta:user-defined>
    <meta:user-defined meta:name="OVERHEIDop.straatnaam">Bad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2 577963</meta:user-defined>
    <meta:user-defined meta:name="OVERHEIDop.versieInformatie"/>
  </office:meta>
</office:document-meta>
</file>