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lhelminaplein Kerstplein 2016 op 16 december 2016 van 15.00 uur tot 2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Stichting J &amp; S Projecten voor het organiseren van het evenement Wilhelminaplein Kerstplein 2016 op 16 december 2016 van 15.00 uur tot 21.00 uur (opbouw op 16 december 2016 van 14.00 uur tot 15.00 uur, afbouw op 16 december 2016 van 21.00 uur tot 22.00 uur).</text:p>
            <text:p text:style-name="common-al">Op het Wilhelminaplein te Schiedam staan diverse kraampjes (oude ambachten) en treedt een kerstkoor onder leiding van een drumband op. De burgemeester zal de lampjes van de kerstboom ontsteken.</text:p>
            <text:p text:style-name="common-al">Vanaf 2 november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lhelminaplein Kerstplein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08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8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8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ilhelminaplein Kerstplein 2016 op 16 december 2016 van 15.00 uur tot 2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88</meta:user-defined>
    <meta:user-defined meta:name="OVERHEIDop.GmbID/DC.identifier">gmb-2016-1510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meta:user-defined>
    <meta:user-defined meta:name="OVERHEIDop.woonplaats">Schiedam</meta:user-defined>
    <meta:user-defined meta:name="OVERHEIDop.straatnaam">Wilhelmina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483 435733</meta:user-defined>
    <meta:user-defined meta:name="OVERHEIDop.versieInformatie"/>
  </office:meta>
</office:document-meta>
</file>