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voor de overname van café de Nieuwe Brug, Rozenburgsestraat 2a, 3114 BS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overname van het horecabedrijf café De Nieuwe Brug, gevestigd aan de Rozenburgsestraat 2a te Schiedam. </text:p>
            <text:p text:style-name="common-al">De toegestan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tot en met zaterdag van 07.00 uur tot 02.00 uur </text:p>
              </text:list-item>
            </text:list>
            <text:p text:style-name="common-al">De toegestane openingstijden het terras (langs de voorgevel en zijgevel) is:</text:p>
            <text:p text:style-name="common-al">-zondag tot en met zaterdag van 07.00 uur tot 22.00 uur</text:p>
            <text:p text:style-name="last-al">Vanaf woensdag 2 november 2016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café De Nieuwe Bru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08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8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8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voor de overname van café de Nieuwe Brug, Rozenburgsestraat 2a, 3114 BS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85</meta:user-defined>
    <meta:user-defined meta:name="OVERHEIDop.GmbID/DC.identifier">gmb-2016-151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meta:user-defined>
    <meta:user-defined meta:name="OVERHEIDop.woonplaats">Schiedam</meta:user-defined>
    <meta:user-defined meta:name="OVERHEIDop.straatnaam">Rozenburgse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28 435810</meta:user-defined>
    <meta:user-defined meta:name="OVERHEIDop.versieInformatie"/>
  </office:meta>
</office:document-meta>
</file>