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ning Sophialaan 50 moet zijn Snekerkade 1, (11014316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083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8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8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gevraagde omgevingsvergunnning Sophialaan 50 moet zijn Snekerkade 1, (11014316) plaats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083</meta:user-defined>
    <meta:user-defined meta:name="OVERHEIDop.GmbID/DC.identifier">gmb-2016-151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A 1</meta:user-defined>
    <meta:user-defined meta:name="OVERHEIDop.woonplaats">Leeuwarden</meta:user-defined>
    <meta:user-defined meta:name="OVERHEIDop.straatnaam">Snekertrek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682 578995</meta:user-defined>
    <meta:user-defined meta:name="OVERHEIDop.versieInformatie"/>
  </office:meta>
</office:document-meta>
</file>