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21a, 9721 NH Groningen – verwijderen en afvoeren asbesthoudende toepassingen (28-09-2016, 2016725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8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8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21a, 9721 NH Groningen – verwijderen en afvoeren asbesthoudende toepassingen (28-09-2016, 2016725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80</meta:user-defined>
    <meta:user-defined meta:name="OVERHEIDop.GmbID/DC.identifier">gmb-2016-1510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H 123a</meta:user-defined>
    <meta:user-defined meta:name="OVERHEIDop.woonplaats">Groningen</meta:user-defined>
    <meta:user-defined meta:name="OVERHEIDop.straatnaam">Multatuli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5 579476</meta:user-defined>
    <meta:user-defined meta:name="OVERHEIDop.versieInformatie"/>
  </office:meta>
</office:document-meta>
</file>