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erfoeliestraat 5, 7, 19, 21, 37, 9713 RT Groningen – verwijderen en afvoeren asbesthoudende toepassingen (28-09-2016, 2016725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erfoeliestraat 5, 7, 19, 21, 37, 9713 RT Groningen – verwijderen en afvoeren asbesthoudende toepassingen (28-09-2016, 201672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77</meta:user-defined>
    <meta:user-defined meta:name="OVERHEIDop.GmbID/DC.identifier">gmb-2016-151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T 39</meta:user-defined>
    <meta:user-defined meta:name="OVERHEIDop.woonplaats">Groningen</meta:user-defined>
    <meta:user-defined meta:name="OVERHEIDop.straatnaam">Kamperfoel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42 582786</meta:user-defined>
    <meta:user-defined meta:name="OVERHEIDop.versieInformatie"/>
  </office:meta>
</office:document-meta>
</file>