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yacinthstraat 31, 9713 XA Groningen – verwijderen en afvoeren asbesthoudende toepassingen (20-10-2016, 2016727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07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7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7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yacinthstraat 31, 9713 XA Groningen – verwijderen en afvoeren asbesthoudende toepassingen (20-10-2016, 2016727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76</meta:user-defined>
    <meta:user-defined meta:name="OVERHEIDop.GmbID/DC.identifier">gmb-2016-1510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XA 31</meta:user-defined>
    <meta:user-defined meta:name="OVERHEIDop.woonplaats">Groningen</meta:user-defined>
    <meta:user-defined meta:name="OVERHEIDop.straatnaam">Hyacinth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432 582695</meta:user-defined>
    <meta:user-defined meta:name="OVERHEIDop.versieInformatie"/>
  </office:meta>
</office:document-meta>
</file>