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tenburgweg 46, 9723 TM Groningen – slopen werkplaats, garage en 3 bijgebouwen (22-09-2016, 2016724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07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7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7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tenburgweg 46, 9723 TM Groningen – slopen werkplaats, garage en 3 bijgebouwen (22-09-2016, 2016724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73</meta:user-defined>
    <meta:user-defined meta:name="OVERHEIDop.GmbID/DC.identifier">gmb-2016-1510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TM 46</meta:user-defined>
    <meta:user-defined meta:name="OVERHEIDop.woonplaats">Groningen</meta:user-defined>
    <meta:user-defined meta:name="OVERHEIDop.straatnaam">Gotenburg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572 580727</meta:user-defined>
    <meta:user-defined meta:name="OVERHEIDop.versieInformatie"/>
  </office:meta>
</office:document-meta>
</file>