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ussstraat 3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16</text:p>
            <text:p text:style-name="common-al">
            <text:span text:style-name="nadrukvet">Omschrijving: </text:span>verwijderen van asbest (Gaussstraat 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944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782C457-FB33-4BCB-B9DB-95A9BC0368DB" xlink:type="simple">http://www.nijmegen.nl/vergunningpagina/?guid=0782C457-FB33-4BCB-B9DB-95A9BC0368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1071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71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71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ussstraat 3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071</meta:user-defined>
    <meta:user-defined meta:name="OVERHEIDop.GmbID/DC.identifier">gmb-2016-151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LD 3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794.5 424756.51</meta:user-defined>
    <meta:user-defined meta:name="OVERHEIDop.versieInformatie"/>
  </office:meta>
</office:document-meta>
</file>