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Hatert - sectie D - perceelnummer 2717: Aanpassing van kleuren diverse gevelonderdelen. Vervangen gevelbekleding en dakbedekking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6</text:p>
            <text:p text:style-name="common-al">
            <text:span text:style-name="nadrukvet">Omschrijving: </text:span>Aanpassing van kleuren diverse gevelonderdelen. Vervangen gevelbekleding en dakbedekking. (Kadastrale gemeente Hatert - sectie D - perceelnummer 2717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35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9-2016</text:p>
            <text:p text:style-name="common-al">
            <text:span text:style-name="nadrukvet">Verlengingsbesluit verzonden: </text:span>28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A89D9E-4C2B-468B-8891-21E9D6830A80" xlink:type="simple">http://www.nijmegen.nl/vergunningpagina/?guid=FEA89D9E-4C2B-468B-8891-21E9D6830A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107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7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7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Hatert - sectie D - perceelnummer 2717: Aanpassing van kleuren diverse gevelonderdelen. Vervangen gevelbekleding en dakbedekking.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70</meta:user-defined>
    <meta:user-defined meta:name="OVERHEIDop.GmbID/DC.identifier">gmb-2016-15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XP 18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010.319 424822.347</meta:user-defined>
    <meta:user-defined meta:name="OVERHEIDop.versieInformatie"/>
  </office:meta>
</office:document-meta>
</file>