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bouwen en gebruiken van een asfaltcentrale (Bouw, Milieu, Inrit), Isotopenweg 21 te Utrecht, HZ_WABO-15-10550</text:p>
      <text:section text:name="zakelijke-mededeling_id1-3-2" text:style-name="zakelijke-mededeling">
        <text:section text:name="zakelijke-mededeling-tekst_id1-3-2-1" text:style-name="zakelijke-mededeling-tekst">
          <text:section text:name="tekst_id1-3-2-1-1" text:style-name="tekst">
            <text:p text:style-name="common-al">Isotopenweg 21 te Utrecht</text:p>
            <text:p text:style-name="common-al">HZ_WABO-15-10550</text:p>
            <text:p text:style-name="common-al">Het bouwen en gebruiken van een asfaltcentrale (Bouw, Milieu, Inrit)</text:p>
            <text:p text:style-name="common-al">Rechtsmiddel: Zienswijzemogelijkheid 6 weken </text:p>
            <text:p text:style-name="common-al"/>
            <text:p text:style-name="common-al">   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0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et bouwen en gebruiken van een asfaltcentrale (Bouw, Milieu, Inrit), Isotopenweg 21 te Utrecht, HZ_WABO-15-105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07</meta:user-defined>
    <meta:user-defined meta:name="OVERHEIDop.GmbID/DC.identifier">gmb-2016-15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125 458590</meta:user-defined>
    <meta:user-defined meta:name="OVERHEIDop.versieInformatie"/>
  </office:meta>
</office:document-meta>
</file>