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stationsstraat 36, 9717 KP Groningen – opruimen en deels verwijderen interieur t.b.v. verbouw (14-09-2016, 2016724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06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6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6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stationsstraat 36, 9717 KP Groningen – opruimen en deels verwijderen interieur t.b.v. verbouw (14-09-2016, 2016724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67</meta:user-defined>
    <meta:user-defined meta:name="OVERHEIDop.GmbID/DC.identifier">gmb-2016-1510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KP 36</meta:user-defined>
    <meta:user-defined meta:name="OVERHEIDop.woonplaats">Groningen</meta:user-defined>
    <meta:user-defined meta:name="OVERHEIDop.straatnaam">Noorderstation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58 583119</meta:user-defined>
    <meta:user-defined meta:name="OVERHEIDop.versieInformatie"/>
  </office:meta>
</office:document-meta>
</file>