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buorren 5 Hempens, (11014658) verbouwen van de woning en schuur en het plaatsen van een nieuwe paarden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6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6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buorren 5 Hempens, (11014658) verbouwen van de woning en schuur en het plaatsen van een nieuwe paardenbo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64</meta:user-defined>
    <meta:user-defined meta:name="OVERHEIDop.GmbID/DC.identifier">gmb-2016-15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6CE 5</meta:user-defined>
    <meta:user-defined meta:name="OVERHEIDop.woonplaats">Hempens</meta:user-defined>
    <meta:user-defined meta:name="OVERHEIDop.straatnaam">Suder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01 576662</meta:user-defined>
    <meta:user-defined meta:name="OVERHEIDop.versieInformatie"/>
  </office:meta>
</office:document-meta>
</file>