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45, 9742 TJ Groningen – verwijderen en afvoeren asbesth. (21-10-2016, 2016727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6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6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6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45, 9742 TJ Groningen – verwijderen en afvoeren asbesth. (21-10-2016, 201672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63</meta:user-defined>
    <meta:user-defined meta:name="OVERHEIDop.GmbID/DC.identifier">gmb-2016-1510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TJ 41</meta:user-defined>
    <meta:user-defined meta:name="OVERHEIDop.woonplaats">Groningen</meta:user-defined>
    <meta:user-defined meta:name="OVERHEIDop.straatnaam">Ossehoe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16 582755</meta:user-defined>
    <meta:user-defined meta:name="OVERHEIDop.versieInformatie"/>
  </office:meta>
</office:document-meta>
</file>