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dijk ongenummerd , het plaatsen van een mestopslag met hek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Valtherdijk ongenummerd , het plaatsen van een mestopslag met hekwerk, 252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106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6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6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dijk ongenummerd , het plaatsen van een mestopslag met hekw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62</meta:user-defined>
    <meta:user-defined meta:name="OVERHEIDop.GmbID/DC.identifier">gmb-2016-151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</meta:user-defined>
    <meta:user-defined meta:name="OVERHEIDop.woonplaats">Valthermond</meta:user-defined>
    <meta:user-defined meta:name="OVERHEIDop.straatnaam">Valther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1764 543871</meta:user-defined>
    <meta:user-defined meta:name="OVERHEIDop.versieInformatie"/>
  </office:meta>
</office:document-meta>
</file>