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2-1-1">
      <style:table-column-properties style:rel-column-width="7*"/>
    </style:style>
    <style:style style:family="table-column" style:parent-style-name="colspec" style:name="id1-3-2-2-1-4-2-1-2">
      <style:table-column-properties style:rel-column-width="3*"/>
    </style:style>
    <style:style style:family="table-column" style:parent-style-name="colspec" style:name="id1-3-2-2-1-4-2-1-3">
      <style:table-column-properties style:rel-column-width="74*"/>
    </style:style>
    <style:style style:family="table-column" style:parent-style-name="colspec" style:name="id1-3-2-2-1-4-2-1-4">
      <style:table-column-properties style:rel-column-width="3*"/>
    </style:style>
    <style:style style:family="table-column" style:parent-style-name="colspec" style:name="id1-3-2-2-1-4-2-1-5">
      <style:table-column-properties style:rel-column-width="13*"/>
    </style:style>
    <style:style style:family="table-column" style:parent-style-name="colspec" style:name="id1-3-2-2-1-4-3-1-1">
      <style:table-column-properties style:rel-column-width="7*"/>
    </style:style>
    <style:style style:family="table-column" style:parent-style-name="colspec" style:name="id1-3-2-2-1-4-3-1-2">
      <style:table-column-properties style:rel-column-width="3*"/>
    </style:style>
    <style:style style:family="table-column" style:parent-style-name="colspec" style:name="id1-3-2-2-1-4-3-1-3">
      <style:table-column-properties style:rel-column-width="73*"/>
    </style:style>
    <style:style style:family="table-column" style:parent-style-name="colspec" style:name="id1-3-2-2-1-4-3-1-4">
      <style:table-column-properties style:rel-column-width="3*"/>
    </style:style>
    <style:style style:family="table-column" style:parent-style-name="colspec" style:name="id1-3-2-2-1-4-3-1-5">
      <style:table-column-properties style:rel-column-width="14*"/>
    </style:style>
  </office:automatic-styles>
  <office:body>
    <office:text>
      <text:p text:style-name="new_page_staatscourant"/>
      <text:p text:style-name="single-kop-titel">Verordening op de heffing en invordering van rioolheffing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februari 2016 Nr. 16INT00360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lendoorn;</text:p>
              <text:p text:style-name="al">Gezien het voorstel van het college van Burgemeester en Wethouders van 12 januari 2016;</text:p>
              <text:p text:style-name="al">gelet op de artikelen 156, eerste en tweede lid, aanhef en onderdeel h, en 228a van de Gemeentewet;</text:p>
              <text:p text:style-name="al">B e s l u i t vast te stellen de:</text:p>
              <text:p text:style-name="al">Eerste wijziging van de Verordening op de heffing en invordering van rioolheffing 2016</text:p>
            </text:section>
            <text:section text:name="artikel_id1-3-2-2-1-3" text:style-name="artikel">
              <text:p text:style-name="artikel_kop_titel"><text:span text:style-name="artikel_kop_label">Artikel 1 Wijziging tarieven</text:span> </text:p>
              <text:p text:style-name="al">Artikel 7 wordt gewijzigd en luidt nu als volgt: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7</text:span> Belastingtarieven</text:p>
              <text:section text:name="table_id1-3-2-2-1-4-2" text:style-name="table">
                <text:p text:style-name="table_top"/>
                <table:table table:style-name="tgroup">
                  <table:table-column table:style-name="id1-3-2-2-1-4-2-1-1"/>
                  <table:table-column table:style-name="id1-3-2-2-1-4-2-1-2"/>
                  <table:table-column table:style-name="id1-3-2-2-1-4-2-1-3"/>
                  <table:table-column table:style-name="id1-3-2-2-1-4-2-1-4"/>
                  <table:table-column table:style-name="id1-3-2-2-1-4-2-1-5"/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2">
                      <text:p text:style-name="table_al">De belasting bedraagt per perceel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73,0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2">
                      <text:p text:style-name="table_al">Indien het aantal kubieke meters leidingwater dat vanuit het perceel wordt afgevoerd ligt boven 50 m<text:span text:style-name="sup">3</text:span>, wordt het in het eerste lid gestelde tarief, voor elke 50 m<text:span text:style-name="sup">3</text:span> of een gedeelte daarvan waarmede het aantal van 50 m<text:span text:style-name="sup">3</text:span> wordt overschreden,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3,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0 tot en met 10.000 m<text:span text:style-name="sup">3</text:span>, wordt het in het eerste lid gestelde tarief verhoogd met een bedrag berekend overeenkomstig het tweede lid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0.001 tot en met 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2.5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0.001 tot en met 1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25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00.001 tot en met 1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7.500,00</text:p>
                    </table:table-cell>
                  </table:table-row>
                </table:table>
                <text:p text:style-name="table_bottom"/>
              </text:section>
              <text:section text:name="table_id1-3-2-2-1-4-3" text:style-name="table">
                <text:p text:style-name="table_top"/>
                <table:table table:style-name="tgroup">
                  <table:table-column table:style-name="id1-3-2-2-1-4-3-1-1"/>
                  <table:table-column table:style-name="id1-3-2-2-1-4-3-1-2"/>
                  <table:table-column table:style-name="id1-3-2-2-1-4-3-1-3"/>
                  <table:table-column table:style-name="id1-3-2-2-1-4-3-1-4"/>
                  <table:table-column table:style-name="id1-3-2-2-1-4-3-1-5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150.001 tot en met 2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0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200.001 tot en met 2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8.3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250.001 tot en met 3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66.667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300.001 tot en met 3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5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i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350.001 tot en met 4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79.167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j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400.001 tot en met 4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83.3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450.001 tot en met 5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87.5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l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00.001 tot en met 5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1.667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550.001 tot en met 60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5.833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in het bereik van 600.001 tot en met 650.000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0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</text:p>
                    </table:table-cell>
                    <table:table-cell table:style-name="entry" table:number-rows-spanned="1" table:number-columns-spanned="1">
                      <text:p text:style-name="table_al">Indien het aantal kubieke meters grondwater dat vanuit het perceel wordt afgevoerd ligt boven 650.001 m<text:span text:style-name="sup">3</text:span>, wordt het in het eerste lid gestelde tarief verhoogd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108.333,0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5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de bekendmaking, met dien verstande dat de datum van ingang van de heffing 1 januari 2016 is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rioolheffing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06</meta:user-defined>
    <meta:user-defined meta:name="OVERHEIDop.GmbID/DC.identifier">gmb-2016-15106</meta:user-defined>
    <meta:user-defined meta:name="OVERHEID.TaxonomieBeleidsagenda/OVERHEID.category">Financiën | Organisatie en beleid</meta:user-defined>
    <meta:user-defined meta:name="DC.source">art. 156 Gemw;1.0:c:BWBR0005416&amp;artikel=156&amp;g=2016-01-01</meta:user-defined>
    <meta:user-defined meta:name="DC.source">art. 228a Gemw;1.0:c:BWBR0005416&amp;artikel=228a&amp;g=2016-01-01</meta:user-defined>
    <meta:user-defined meta:name="OVERHEIDop.referentienummer">16INT00360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.Gemeente/DC.spatial">Hellendoorn</meta:user-defined>
    <meta:user-defined meta:name="OVERHEIDop.versieInformatie"/>
  </office:meta>
</office:document-meta>
</file>