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3, 9726 BB Groningen – asbestsanering (28-09-2016, 2016725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05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5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5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43, 9726 BB Groningen – asbestsanering (28-09-2016, 2016725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57</meta:user-defined>
    <meta:user-defined meta:name="OVERHEIDop.GmbID/DC.identifier">gmb-2016-1510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78 581180</meta:user-defined>
    <meta:user-defined meta:name="OVERHEIDop.versieInformatie"/>
  </office:meta>
</office:document-meta>
</file>