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izerweg 109, 9727 AJ Groningen – asbestsanering (27-09-2016, 2016725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05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5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5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eizerweg 109, 9727 AJ Groningen – asbestsanering (27-09-2016, 2016725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053</meta:user-defined>
    <meta:user-defined meta:name="OVERHEIDop.GmbID/DC.identifier">gmb-2016-1510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J 109</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608 580654</meta:user-defined>
    <meta:user-defined meta:name="OVERHEIDop.versieInformatie"/>
  </office:meta>
</office:document-meta>
</file>