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manstraat 11, 9745 BB Groningen – verwijderen asbesthoudend (20-10-2016, 2016727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4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manstraat 11, 9745 BB Groningen – verwijderen asbesthoudend (20-10-2016, 2016727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49</meta:user-defined>
    <meta:user-defined meta:name="OVERHEIDop.GmbID/DC.identifier">gmb-2016-1510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BB 11</meta:user-defined>
    <meta:user-defined meta:name="OVERHEIDop.woonplaats">Groningen</meta:user-defined>
    <meta:user-defined meta:name="OVERHEIDop.straatnaam">Polm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40 581204</meta:user-defined>
    <meta:user-defined meta:name="OVERHEIDop.versieInformatie"/>
  </office:meta>
</office:document-meta>
</file>