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22 , het verhogen van bestaande dakconstruc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Dorpsstraat 22 , het verhogen van bestaande dakconstructie, 2471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104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4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4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 22 , het verhogen van bestaande dakconstructi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48</meta:user-defined>
    <meta:user-defined meta:name="OVERHEIDop.GmbID/DC.identifier">gmb-2016-151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7TC 22</meta:user-defined>
    <meta:user-defined meta:name="OVERHEIDop.woonplaats">Eesergro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574 544879</meta:user-defined>
    <meta:user-defined meta:name="OVERHEIDop.versieInformatie"/>
  </office:meta>
</office:document-meta>
</file>