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ropaweg 25, 9723 AS Groningen – verwijderen voormalig trafostation (12-10-2016, 2016726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uropaweg 25, 9723 AS Groningen – verwijderen voormalig trafostation (12-10-2016, 201672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44</meta:user-defined>
    <meta:user-defined meta:name="OVERHEIDop.GmbID/DC.identifier">gmb-2016-1510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S 25</meta:user-defined>
    <meta:user-defined meta:name="OVERHEIDop.woonplaats">Groningen</meta:user-defined>
    <meta:user-defined meta:name="OVERHEIDop.straatnaam">Europ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76 581229</meta:user-defined>
    <meta:user-defined meta:name="OVERHEIDop.versieInformatie"/>
  </office:meta>
</office:document-meta>
</file>