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amsterdiep 202, 9713 EN Groningen – verwijderen asbest (19-10-2016, 20167271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1040</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40</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040</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amsterdiep 202, 9713 EN Groningen – verwijderen asbest (19-10-2016, 2016727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040</meta:user-defined>
    <meta:user-defined meta:name="OVERHEIDop.GmbID/DC.identifier">gmb-2016-15104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SK 20 3</meta:user-defined>
    <meta:user-defined meta:name="OVERHEIDop.woonplaats">Groningen</meta:user-defined>
    <meta:user-defined meta:name="OVERHEIDop.straatnaam">Damsterdiep</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4361 581855</meta:user-defined>
    <meta:user-defined meta:name="OVERHEIDop.versieInformatie"/>
  </office:meta>
</office:document-meta>
</file>