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woning,   Sigmund Rombergstraat, kavel nr. 25 te Utrecht, HZ_WABO-16-2760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gmund Rombergstraat, kavel nr.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6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103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  Sigmund Rombergstraat, kavel nr. 25 te Utrecht, HZ_WABO-16-27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39</meta:user-defined>
    <meta:user-defined meta:name="OVERHEIDop.GmbID/DC.identifier">gmb-2016-15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3GC 43</meta:user-defined>
    <meta:user-defined meta:name="OVERHEIDop.woonplaats">Utrecht</meta:user-defined>
    <meta:user-defined meta:name="OVERHEIDop.straatnaam">Sigmund Romber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2118 457248</meta:user-defined>
    <meta:user-defined meta:name="OVERHEIDop.versieInformatie"/>
  </office:meta>
</office:document-meta>
</file>