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19, 9736 PW Groningen – verwijderen en afvoeren asbesthoudend (27-09-2016, 2016725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3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319, 9736 PW Groningen – verwijderen en afvoeren asbesthoudend (27-09-2016, 2016725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37</meta:user-defined>
    <meta:user-defined meta:name="OVERHEIDop.GmbID/DC.identifier">gmb-2016-151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X 333</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76 584998</meta:user-defined>
    <meta:user-defined meta:name="OVERHEIDop.versieInformatie"/>
  </office:meta>
</office:document-meta>
</file>