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Afgehandelde omgevingsvergunning, het verbouwen van een bedrijfsruimte tot woning, Bouwstraat 45A te Utrecht, HZ_WABO-16-283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uwstraat 45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83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bedrijfsruimte tot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6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103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3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3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bedrijfsruimte tot woning, Bouwstraat 45A te Utrecht, HZ_WABO-16-28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36</meta:user-defined>
    <meta:user-defined meta:name="OVERHEIDop.GmbID/DC.identifier">gmb-2016-151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2SP 45</meta:user-defined>
    <meta:user-defined meta:name="OVERHEIDop.woonplaats">Utrecht</meta:user-defined>
    <meta:user-defined meta:name="OVERHEIDop.straatnaam">Bouw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7482 456553</meta:user-defined>
    <meta:user-defined meta:name="OVERHEIDop.versieInformatie"/>
  </office:meta>
</office:document-meta>
</file>