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guetlaan 67, 1438 BD  Oude Meer, het wijzigen van de brandcompartimenten in het gebouw, PropertyView, 01-11-2016, zaak 1530686  (verleend op 28-1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1035</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35</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35</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guetlaan 67, 1438 BD  Oude Meer, het wijzigen van de brandcompartimenten in het gebouw, PropertyView, 01-11-2016, zaak 1530686  (verleend op 28-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035</meta:user-defined>
    <meta:user-defined meta:name="OVERHEIDop.GmbID/DC.identifier">gmb-2016-15103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8BD 67</meta:user-defined>
    <meta:user-defined meta:name="OVERHEIDop.woonplaats">Oude Meer</meta:user-defined>
    <meta:user-defined meta:name="OVERHEIDop.straatnaam">Breguet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675 478075</meta:user-defined>
    <meta:user-defined meta:name="OVERHEIDop.versieInformatie"/>
  </office:meta>
</office:document-meta>
</file>