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sklauwstraat 14, 9731 HB Groningen – verwijderen en afvoeren asbesthoudend (27-09-2016, 2016725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3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3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fsklauwstraat 14, 9731 HB Groningen – verwijderen en afvoeren asbesthoudend (27-09-2016, 2016725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33</meta:user-defined>
    <meta:user-defined meta:name="OVERHEIDop.GmbID/DC.identifier">gmb-2016-1510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HB 14</meta:user-defined>
    <meta:user-defined meta:name="OVERHEIDop.woonplaats">Groningen</meta:user-defined>
    <meta:user-defined meta:name="OVERHEIDop.straatnaam">Wolfskla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76 583559</meta:user-defined>
    <meta:user-defined meta:name="OVERHEIDop.versieInformatie"/>
  </office:meta>
</office:document-meta>
</file>