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loterijvergunning Lange Begijnstraat 11, 2016-07118, loterij voor SOS Kinderdorpen op 12 december 2016, verzonden 27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op grond van artikel 3 van de Wet op de Kansspelen en het Kansspelenbeslui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103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3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3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loterijvergunning Lange Begijnstraat 11, 2016-07118, loterij voor SOS Kinderdorpen op 12 december 2016, verzonden 27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032</meta:user-defined>
    <meta:user-defined meta:name="OVERHEIDop.GmbID/DC.identifier">gmb-2016-1510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H 11</meta:user-defined>
    <meta:user-defined meta:name="OVERHEIDop.woonplaats">Haarlem</meta:user-defined>
    <meta:user-defined meta:name="OVERHEIDop.straatnaam">Lange Begijn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36 488450</meta:user-defined>
    <meta:user-defined meta:name="OVERHEIDop.versieInformatie"/>
  </office:meta>
</office:document-meta>
</file>