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EGENOVER 17 HEERENVEEN (KAVEL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17 te Heerenveen (kavel 13)  (27-10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103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3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TEGENOVER 17 HEERENVEEN (KAVEL 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31</meta:user-defined>
    <meta:user-defined meta:name="OVERHEIDop.GmbID/DC.identifier">gmb-2016-151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21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07 553320</meta:user-defined>
    <meta:user-defined meta:name="OVERHEIDop.versieInformatie"/>
  </office:meta>
</office:document-meta>
</file>