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nekertrekweg 61, (11014563) plaatsen van een overdekte parkeervoorziening met een zonnepanelen da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51030</text:span><text:line-break/><text:date style:data-style-name="dag" text:fixed="true" text:date-value="2016-11-01"/><text:line-break/><text:date style:data-style-name="jaar" text:fixed="true" text:date-value="2016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030</text:span><text:date style:data-style-name="nicedate" text:fixed="true" text:date-value="2016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030</text:span><text:date style:data-style-name="nicedate" text:fixed="true" text:date-value="2016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nekertrekweg 61, (11014563) plaatsen van een overdekte parkeervoorziening met een zonnepanelen da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1</meta:user-defined>
    <meta:user-defined meta:name="OVERHEIDop.publicationIssue">151030</meta:user-defined>
    <meta:user-defined meta:name="OVERHEIDop.GmbID/DC.identifier">gmb-2016-15103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2AA 61</meta:user-defined>
    <meta:user-defined meta:name="OVERHEIDop.woonplaats">Leeuwarden</meta:user-defined>
    <meta:user-defined meta:name="OVERHEIDop.straatnaam">Snekertrekweg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0960 579044</meta:user-defined>
    <meta:user-defined meta:name="OVERHEIDop.versieInformatie"/>
  </office:meta>
</office:document-meta>
</file>