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debaranstraat 55, 9742 LH Groningen – verwijderen en afvoeren asbesthoudende toepassingen (20-10-2016, 2016727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2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2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2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debaranstraat 55, 9742 LH Groningen – verwijderen en afvoeren asbesthoudende toepassingen (20-10-2016, 2016727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28</meta:user-defined>
    <meta:user-defined meta:name="OVERHEIDop.GmbID/DC.identifier">gmb-2016-1510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LH 49</meta:user-defined>
    <meta:user-defined meta:name="OVERHEIDop.woonplaats">Groningen</meta:user-defined>
    <meta:user-defined meta:name="OVERHEIDop.straatnaam">Aldebara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010 583184</meta:user-defined>
    <meta:user-defined meta:name="OVERHEIDop.versieInformatie"/>
  </office:meta>
</office:document-meta>
</file>