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dige reclame en plaatsen zuil Burg. Garreltsweg 35 te Wold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5 oktober 2016 ontvangen een aanvraag voor het vervangen van de huidige reclame en het plaatsen van een zuil aan de Burg. Garreltsweg 35, 9946 PM te Woldendorp.</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5102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2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2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huidige reclame en plaatsen zuil Burg. Garreltsweg 35 te Wold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26</meta:user-defined>
    <meta:user-defined meta:name="OVERHEIDop.GmbID/DC.identifier">gmb-2016-151026</meta:user-defined>
    <meta:user-defined meta:name="OVERHEID.TaxonomieBeleidsagenda/OVERHEID.category">Economie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46PM 35</meta:user-defined>
    <meta:user-defined meta:name="OVERHEIDop.woonplaats">Woldendorp</meta:user-defined>
    <meta:user-defined meta:name="OVERHEIDop.straatnaam">Burg. Garreltsweg</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64763 588742</meta:user-defined>
    <meta:user-defined meta:name="OVERHEIDop.versieInformatie"/>
  </office:meta>
</office:document-meta>
</file>