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rit nabij Zeebadweg 7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5 oktober 2016 ontvangen een aanvraag voor het realiseren van een inrit aan de Kustweg nabij Zeebadweg 7, 9933 AV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510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inrit nabij Zeebadweg 7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25</meta:user-defined>
    <meta:user-defined meta:name="OVERHEIDop.GmbID/DC.identifier">gmb-2016-15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3AV 7</meta:user-defined>
    <meta:user-defined meta:name="OVERHEIDop.woonplaats">Delfzijl</meta:user-defined>
    <meta:user-defined meta:name="OVERHEIDop.straatnaam">Zeebadweg</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7612 595477</meta:user-defined>
    <meta:user-defined meta:name="OVERHEIDop.versieInformatie"/>
  </office:meta>
</office:document-meta>
</file>