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Kerkstraat 20a en 20d, (11009263) verbouwen van een kantoorruimte tot 2 appartementen, verzenddatum 28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0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0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0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ote Kerkstraat 20a en 20d, (11009263) verbouwen van een kantoorruimte tot 2 appartementen, verzenddatum 28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02</meta:user-defined>
    <meta:user-defined meta:name="OVERHEIDop.GmbID/DC.identifier">gmb-2016-15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C 20</meta:user-defined>
    <meta:user-defined meta:name="OVERHEIDop.woonplaats">Leeuwarden</meta:user-defined>
    <meta:user-defined meta:name="OVERHEIDop.straatnaam">Grote 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20 579666</meta:user-defined>
    <meta:user-defined meta:name="OVERHEIDop.versieInformatie"/>
  </office:meta>
</office:document-meta>
</file>