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Leeuwarderweg 2 Wergea, (11014549) verwijderen van de schoorsteen en het vernieuwen van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01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Leeuwarderweg 2 Wergea, (11014549) verwijderen van de schoorsteen en het vernieuwen van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17</meta:user-defined>
    <meta:user-defined meta:name="OVERHEIDop.GmbID/DC.identifier">gmb-2016-151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J 2</meta:user-defined>
    <meta:user-defined meta:name="OVERHEIDop.woonplaats">Wergea</meta:user-defined>
    <meta:user-defined meta:name="OVERHEIDop.straatnaam">Nieuwe Leeuward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38 573983</meta:user-defined>
    <meta:user-defined meta:name="OVERHEIDop.versieInformatie"/>
  </office:meta>
</office:document-meta>
</file>