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Lange Veerstraat 17, 2016-04751, uitoefenen horecabedrijf,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Drank- en Horecawet</text:p>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101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1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1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Lange Veerstraat 17, 2016-04751, uitoefenen horecabedrijf,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15</meta:user-defined>
    <meta:user-defined meta:name="OVERHEIDop.GmbID/DC.identifier">gmb-2016-1510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A 15a</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88 488306</meta:user-defined>
    <meta:user-defined meta:name="OVERHEIDop.versieInformatie"/>
  </office:meta>
</office:document-meta>
</file>