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Drank- en Horecawetvergunning verleend; dossiernummer DHW2016-0005, Harrecoven 27, 6125 AP te Obbi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p text:style-name="common-al">Naam: Schutterij Sint Willibrordus</text:p>
            <text:p text:style-name="common-al">Locatie: Harrecoven 27, 6125 AP Obbicht </text:p>
            <text:p text:style-name="common-al">Datum ter inzage legging: 3 november 2016</text:p>
            <text:p text:style-name="common-al">Dossiernummer: DHW2016-0005</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101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1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1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Drank- en Horecawetvergunning verleend; dossiernummer DHW2016-0005, Harrecoven 27, 6125 AP te Obbicht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014</meta:user-defined>
    <meta:user-defined meta:name="OVERHEIDop.GmbID/DC.identifier">gmb-2016-1510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5AP 23</meta:user-defined>
    <meta:user-defined meta:name="OVERHEIDop.woonplaats">Obbicht</meta:user-defined>
    <meta:user-defined meta:name="OVERHEIDop.straatnaam">Harrecove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2042 337740</meta:user-defined>
    <meta:user-defined meta:name="OVERHEIDop.versieInformatie"/>
  </office:meta>
</office:document-meta>
</file>