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ingerd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ansschool Wingerdstraat 49 door het plaatsen van een reclamebord</text:p>
            <text:p text:style-name="common-al"/>
            <text:p text:style-name="common-al">Ons kenmerk: 20161665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Wingerdstraat 4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51012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012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ingerdstraat 4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012</meta:user-defined>
    <meta:user-defined meta:name="OVERHEIDop.GmbID/DC.identifier">gmb-2016-151012</meta:user-defined>
    <meta:user-defined meta:name="DCTERMS.abstract">Het veranderen van de dansschool Wingerdstraat 49 door het plaatsen van een reclamebord</meta:user-defined>
    <meta:user-defined meta:name="OVERHEIDop.referentienummer">201616651/6138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65VB 49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759.649 454614.397</meta:user-defined>
    <meta:user-defined meta:name="OVERHEIDop.versieInformatie"/>
  </office:meta>
</office:document-meta>
</file>