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 W. F. van Idenburglaan, 2016-05392, kappen en herplanten Alnus Glutinosa, zwarte Els i.v.m.  slechte vitaliteit, verzonden 25 okto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100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 W. F. van Idenburglaan, 2016-05392, kappen en herplanten Alnus Glutinosa, zwarte Els i.v.m.  slechte vitaliteit, verzonden 2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009</meta:user-defined>
    <meta:user-defined meta:name="OVERHEIDop.GmbID/DC.identifier">gmb-2016-151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meta:user-defined>
    <meta:user-defined meta:name="OVERHEIDop.woonplaats">Haarlem</meta:user-defined>
    <meta:user-defined meta:name="OVERHEIDop.straatnaam">A.W.F. Idenburg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61 490479</meta:user-defined>
    <meta:user-defined meta:name="OVERHEIDop.versieInformatie"/>
  </office:meta>
</office:document-meta>
</file>