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lesco tankstation, Pop Dijkemaweg 31a, Groningen – reden van melding: Lozing grondwater en water t.g.v. werkzaamheden grondwatersanering bij Allesco tankstation (201672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llesco tankstation, Pop Dijkemaweg 31a, Groningen – reden van melding: Lozing grondwater en water t.g.v. werkzaamheden grondwatersanering bij Allesco tankstation (201672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08</meta:user-defined>
    <meta:user-defined meta:name="OVERHEIDop.GmbID/DC.identifier">gmb-2016-151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B 31a</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89 582990</meta:user-defined>
    <meta:user-defined meta:name="OVERHEIDop.versieInformatie"/>
  </office:meta>
</office:document-meta>
</file>