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lat. Frietzaak Groningen, Astraat 10, Groningen – reden van melding: Starten van het bedrijf Plat. Frietzaak Groningen (2016726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nov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0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lat. Frietzaak Groningen, Astraat 10, Groningen – reden van melding: Starten van het bedrijf Plat. Frietzaak Groningen (2016726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07</meta:user-defined>
    <meta:user-defined meta:name="OVERHEIDop.GmbID/DC.identifier">gmb-2016-1510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R 10</meta:user-defined>
    <meta:user-defined meta:name="OVERHEIDop.woonplaats">Groningen</meta:user-defined>
    <meta:user-defined meta:name="OVERHEIDop.straatnaam">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51 581746</meta:user-defined>
    <meta:user-defined meta:name="OVERHEIDop.versieInformatie"/>
  </office:meta>
</office:document-meta>
</file>