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33, Limbrichterstraat 64, 6131 E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stauratie dak</text:p>
            <text:p text:style-name="common-al">Locatie: Limbrichterstraat 64, 6131 EE Sittard </text:p>
            <text:p text:style-name="common-al">Dossiernummer: Om16.0433</text:p>
            <text:p text:style-name="common-al">Verzenddatum besluit: 27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100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33, Limbrichterstraat 64, 6131 E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06</meta:user-defined>
    <meta:user-defined meta:name="OVERHEIDop.GmbID/DC.identifier">gmb-2016-15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E 6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91 334415</meta:user-defined>
    <meta:user-defined meta:name="OVERHEIDop.versieInformatie"/>
  </office:meta>
</office:document-meta>
</file>