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19, Aldenhofweg-Verloren van Themaatweg ong., 6121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houtige gewassen, inzaaien kruidige vegetatie en aanleggen 2 bruggen</text:p>
            <text:p text:style-name="common-al">Locatie: Aldenhofweg-Verloren van Themaatweg ong., 6121 Born </text:p>
            <text:p text:style-name="common-al">Dossiernummer: Om16.0419</text:p>
            <text:p text:style-name="common-al">Verzenddatum besluit: 25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100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0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0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19, Aldenhofweg-Verloren van Themaatweg ong., 6121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04</meta:user-defined>
    <meta:user-defined meta:name="OVERHEIDop.GmbID/DC.identifier">gmb-2016-151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meta:user-defined>
    <meta:user-defined meta:name="OVERHEIDop.woonplaats">Holtum</meta:user-defined>
    <meta:user-defined meta:name="OVERHEIDop.straatnaam">Aldenhof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517 339050</meta:user-defined>
    <meta:user-defined meta:name="OVERHEIDop.versieInformatie"/>
  </office:meta>
</office:document-meta>
</file>