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83, Limbrichterstraat 52A, 6131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velpaneel veranderen en reclame plaatsen</text:p>
            <text:p text:style-name="common-al">Locatie: Limbrichterstraat 52A, 6131 ED Sittard </text:p>
            <text:p text:style-name="common-al">Dossiernummer: Om16.0383</text:p>
            <text:p text:style-name="common-al">Verzenddatum besluit: 24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100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0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0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83, Limbrichterstraat 52A, 6131 E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00</meta:user-defined>
    <meta:user-defined meta:name="OVERHEIDop.GmbID/DC.identifier">gmb-2016-151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D 52a</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20 334394</meta:user-defined>
    <meta:user-defined meta:name="OVERHEIDop.versieInformatie"/>
  </office:meta>
</office:document-meta>
</file>