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anvragen omgevingsvergunning - Reguliere procedure - 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Heesch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- Vinkelsestraat 48, 5384 SG  Verbouwen schuur  Datum ontvangst: 01-01-2016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jan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10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10</meta:user-defined>
    <meta:user-defined meta:name="OVERHEIDop.GmbID/DC.identifier">gmb-2016-1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SG 48</meta:user-defined>
    <meta:user-defined meta:name="OVERHEIDop.woonplaats">Heesch</meta:user-defined>
    <meta:user-defined meta:name="OVERHEIDop.straatnaam">Vinkelse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2963 413857</meta:user-defined>
    <meta:user-defined meta:name="OVERHEIDop.versieInformatie"/>
  </office:meta>
</office:document-meta>
</file>