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Torenzicht in Liend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aan Café Torenzicht, Waterstraat 9, 4033 EC in Lienden voor de aanwezigheid van 2 speelautomaten in 2017 (27-10-2016).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099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Torenzicht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96</meta:user-defined>
    <meta:user-defined meta:name="OVERHEIDop.GmbID/DC.identifier">gmb-2016-150996</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16-45025. </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EC 9</meta:user-defined>
    <meta:user-defined meta:name="OVERHEIDop.woonplaats">Lienden</meta:user-defined>
    <meta:user-defined meta:name="OVERHEIDop.straatnaam">Wat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988 440083</meta:user-defined>
    <meta:user-defined meta:name="OVERHEIDop.versieInformatie"/>
  </office:meta>
</office:document-meta>
</file>