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6, Ross van Lenneplaan 4A,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text:p>
            <text:p text:style-name="common-al">Locatie: Ross van Lenneplaan 4A, 6132 AN Sittard </text:p>
            <text:p text:style-name="common-al">Dossiernummer: Om16.0376</text:p>
            <text:p text:style-name="common-al">Verzenddatum besluit: 2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6, Ross van Lenneplaan 4A, 6132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95</meta:user-defined>
    <meta:user-defined meta:name="OVERHEIDop.GmbID/DC.identifier">gmb-2016-15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N 4</meta:user-defined>
    <meta:user-defined meta:name="OVERHEIDop.woonplaats">Sittard</meta:user-defined>
    <meta:user-defined meta:name="OVERHEIDop.straatnaam">Ross van Lennep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32 333462</meta:user-defined>
    <meta:user-defined meta:name="OVERHEIDop.versieInformatie"/>
  </office:meta>
</office:document-meta>
</file>